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officeooo:paragraph-rsid="0050b81d"/>
    </style:style>
    <style:style style:name="P6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8fee3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43f22f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5f1b78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38a264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590cf7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50b81d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43f22f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5f1b78" style:font-size-asian="11pt" style:font-weight-asian="bold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3"/>
      <text:p text:style-name="P5"><text:span text:style-name="T2">L</text:span><text:span text:style-name="T3">a Comisión de Asuntos Laborales, Gremiales y de Previsión, ha considerado <text:s/>el </text:span><text:span text:style-name="T4">p</text:span><text:span text:style-name="T3">royecto de </text:span><text:span text:style-name="T4">c</text:span><text:span text:style-name="T3">omunicación</text:span><text:span text:style-name="T9"> 3</text:span><text:span text:style-name="T10">8</text:span><text:span text:style-name="T12">038</text:span><text:span text:style-name="T9"> –</text:span><text:span text:style-name="T3"> </text:span><text:span text:style-name="T9">CD – FP - </text:span><text:span text:style-name="T11">PS</text:span><text:span text:style-name="T3">, de </text:span><text:span text:style-name="T5">l</text:span><text:span text:style-name="T6">a</text:span><text:span text:style-name="T3"> Diputad</text:span><text:span text:style-name="T6">a CATTALINI, por el cual se solicita la excepción del cumplimiento del "aislamiento social, preventivo y obligatorio" y de la prohibición de circular, a las personas afectadas al cobro de las cuotas sociales de clubes, asociaciones o entidades deportivas sin ánimo de lucro</text:span><text:span text:style-name="T3">; y</text:span><text:span text:style-name="T7"> por las razones que podrá dar el miembro informante </text:span><text:span text:style-name="T8">y </text:span><text:span text:style-name="T7">teniendo en cuenta que lo solicitado en el presente proyecto ya esta implementado, esta Comisión aconseja su archivo.</text:span></text:p>
      <text:p text:style-name="P4"/>
      <text:p text:style-name="P7">SALA DE LA COMISIÓN, <text:s/><text:span text:style-name="T13">6 de mayo de 2020</text:span></text:p>
      <text:p text:style-name="P3"/>
      <text:p text:style-name="P3"><text:span text:style-name="T14">Firmantes: </text:span>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7T16:06:54.088403401</dc:date>
    <meta:print-date>2020-05-06T16:48:26.346299287</meta:print-date>
    <meta:editing-cycles>94</meta:editing-cycles>
    <meta:editing-duration>PT3H13M59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6" meta:character-count="921" meta:non-whitespace-character-count="773"/>
  </office:meta>
</office:document-meta>
</file>